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otmarsum, Paaskampstegge kadastraal bekend sectie B, nr. 824: verbranden van afvalstoffen anders dan in een ippc-installatie (paasv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, Paaskampstegge kadastraal bekend sectie B, nr. 824</text:p>
            <text:p text:style-name="common-al">
            <text:span text:style-name="nadrukvet">Project:</text:span> het verbranden van afvalstoffen anders dan in een ippc-installatie (paasvuur)</text:p>
            <text:p text:style-name="common-al">
            <text:span text:style-name="nadrukvet">Verzonden: </text:span>24 febr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912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2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2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5-002871</meta:user-defined>
    <meta:user-defined meta:name="DCTERMS.abstract">Verbranden van afvalstoffen anders dan in een ippc-installatie (paasvuur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Ootmarsum, Paaskampstegge kadastraal bekend sectie B, nr. 824: verbranden van afvalstoffen anders dan in een ippc-installatie (paasvuur)</meta:user-defined>
    <meta:user-defined meta:name="DCTERMS.W3CDTF/DCTERMS.available">2026-03-05</meta:user-defined>
    <meta:user-defined meta:name="DCTERMS.W3CDTF/OVERHEIDop.jaargang">2026</meta:user-defined>
    <meta:user-defined meta:name="OVERHEIDop.publicationIssue">89122</meta:user-defined>
    <meta:user-defined meta:name="OVERHEIDop.GmbID/DC.identifier">gmb-2026-89122</meta:user-defined>
    <meta:user-defined meta:name="OVERHEIDop.versieInformatie"/>
  </office:meta>
</office:document-meta>
</file>