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opslag van wooncontainers in hal 9 (periode minimaal een jaar), Hanzelaan 95 8017JE Zwolle [zaaknummer 0193ESUITE395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Hanzelaan 95 8017JE Zwolle, Hal 9</text:p>
            <text:p text:style-name="common-al">
            <text:span text:style-name="nadrukvet">Zaakomschrijving:</text:span> het tijdelijk afwijken van regels in omgevingsplan ten behoeve van de opslag van wooncontainers in hal 9 (periode minimaal een jaar)</text:p>
            <text:p text:style-name="common-al">
            <text:span text:style-name="nadrukvet">Zaaknummer:</text:span> 0193ESUITE3957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95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5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1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95772026</meta:user-defined>
    <meta:user-defined meta:name="DCTERMS.abstract">het tijdelijk afwijken van regels in omgevingsplan t.b.v. de opslag van wooncontainers in hal 9 (periode minimaal een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opslag van wooncontainers in hal 9 (periode minimaal een jaar), Hanzelaan 95 8017JE Zwolle [zaaknummer 0193ESUITE395772026]</meta:user-defined>
    <meta:user-defined meta:name="DCTERMS.W3CDTF/DCTERMS.available">2026-02-26</meta:user-defined>
    <meta:user-defined meta:name="DCTERMS.W3CDTF/OVERHEIDop.jaargang">2026</meta:user-defined>
    <meta:user-defined meta:name="OVERHEIDop.publicationIssue">89121</meta:user-defined>
    <meta:user-defined meta:name="OVERHEIDop.GmbID/DC.identifier">gmb-2026-89121</meta:user-defined>
    <meta:user-defined meta:name="OVERHEIDop.versieInformatie"/>
  </office:meta>
</office:document-meta>
</file>