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5 juli 2026, Ter Aar (Langeraar), Papeneiland,Kerkpad 11 - Papenei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eiland Kerkpad 11, Ter Aar (Langeraar) - toestemming is verleend voor het schenken van alcohol, op zondag 5 juli 2026, tijdens het Papeneiland Festival - verzonden 24 februar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<text:a xlink:href="https://www.nieuwkoop.nl/bezwaar-en-beroep" xlink:type="simple"> 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1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, 5 juli 2026, Ter Aar (Langeraar), Papeneiland,Kerkpad 11 - Papeneiland Festiva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20</meta:user-defined>
    <meta:user-defined meta:name="OVERHEIDop.GmbID/DC.identifier">gmb-2026-89120</meta:user-defined>
    <meta:user-defined meta:name="OVERHEIDop.versieInformatie"/>
  </office:meta>
</office:document-meta>
</file>