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akraam, Deventer E 6198, Plantsoenstraat 12, 7411H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2-2026</text:p>
            <text:p text:style-name="common-al">
            <text:span text:style-name="nadrukvet">Locatie:</text:span> Deventer E 6198, Plantsoenstraat 12, 7411HT Deventer</text:p>
            <text:p text:style-name="common-al">
            <text:span text:style-name="nadrukvet">Zaakomschrijving:</text:span> het vervangen van dakraam</text:p>
            <text:p text:style-name="common-al">
            <text:span text:style-name="nadrukvet">Zaaknummer:</text:span> Z2026-000019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9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9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911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1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1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923</meta:user-defined>
    <meta:user-defined meta:name="DCTERMS.abstract">het vervangen van dak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akraam, Deventer E 6198, Plantsoenstraat 12, 7411HT Deventer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116</meta:user-defined>
    <meta:user-defined meta:name="OVERHEIDop.GmbID/DC.identifier">gmb-2026-89116</meta:user-defined>
    <meta:user-defined meta:name="OVERHEIDop.versieInformatie"/>
  </office:meta>
</office:document-meta>
</file>