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851e94b7-75e5-47be-867f-afa63592d607.png" manifest:media-type="image/x-eps"/>
  <manifest:file-entry manifest:full-path="Pictures/Afbeelding1ied234214-8bd3-4142-ad66-7ae5b6407e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parkeerplaatsen opladen elektrische motorvoertuigen Sportlaan</text:p>
      <text:section text:name="regeling_id1-3-2" text:style-name="regeling">
        <text:section text:name="aanhef_id1-3-2-1" text:style-name="aanhef">
          <text:section text:name="afkondiging_id1-3-2-1-1" text:style-name="afkondiging">
            <text:p text:style-name="afkondiging_top"/>
            <text:p text:style-name="al">Zaaknummer: Z26-029551</text:p>
            <text:p text:style-name="al">Burgemeester en wethouders van Amstelveen besluiten de locatie te wijzigen van de gereserveerde parkeerplaatsen voor het opladen van elektrische motorvoertuigen, zoals vastgesteld in het besluit van 3 augustus 2023 (zaaknummer Z23-063555), gelegen aan de Sportlaan. De huidige locatie van de gereserveerde parkeerplaatsen zijn weergegeven op de in dit besluit opgenomen tekening PAB-PV-2023-75. De openbare laadpaal is nog niet geplaatst waardoor in de praktijk niets veranderd. De nieuwe locatie van de gereserveerde parkeerplaatsen voor het opladen van elektrische motorvoertuigen zijn weergegeven op de in dit besluit opgenomen tekening PAB-PV-2026-33.</text:p>
            <text:p text:style-name="al">Dit gebeurt door het plaatsen van bord E8c van bijlage 1 van het Reglement verkeersregels en verkeerstekens 1990 (RVV 1990) met een onderbord waarop is aangegeven dat de maatregel alleen voor deze parkeerplaatsen geldt, zoals aangegeven op de bebordingstekening PAB-PV-2026-3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3 augustus 2023 (Z23-063555) zijn er twee parkeerplaatsen voor het opladen van elektrische motorvoertuigen aangewezen op het parkeerterrein aan de Sportlaan. Door technische complicaties kan de netbeheerder de laadpaal niet op de huidige locatie aansluiten. De laadpaal wordt samen met de gereserveerde parkeerplaats voor het opladen van elektrische motorvoertuigen verplaatst naar een andere locatie op het zelfde parkeerterrein. De nieuwe locatie van de gereserveerde parkeerplaats voor het opladen van elektrische motorvoertuigen is weergegeven op de in dit besluit opgenomen tekening PAB-PV-2026-33.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portlaan ligt binnen de bebouwde kom en is in beheer bij de gemeente Amstelveen.</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8.99622641509433mm"><draw:image xlink:href="Pictures/Afbeelding4i851e94b7-75e5-47be-867f-afa63592d607.png" xlink:type="simple"/></draw:frame></text:p>
            </text:section></draw:text-box></draw:frame>
          </text:p>
            <text:p text:style-name="common-al"/>
            <text:p text:style-name="last-al">
            <draw:frame><draw:text-box><text:section text:name="plaatje_id1-3-2-2-1-23-1" text:style-name="plaatje">
              <text:p text:style-name="illustratie_id1-3-2-2-1-23-1-1"><draw:frame draw:style-name="illustratie_id1-3-2-2-1-23-1-1" text:anchor-type="paragraph" svg:width="153mm" svg:height="199.09245283018868mm"><draw:image xlink:href="Pictures/Afbeelding1ied234214-8bd3-4142-ad66-7ae5b6407ed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6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1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Wijziging parkeerplaatsen voor het opladen van elektrische motorvoertuigen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ing parkeerplaatsen opladen elektrische motorvoertuigen Sportlaan</meta:user-defined>
    <meta:user-defined meta:name="DCTERMS.W3CDTF/DCTERMS.available">2026-02-26</meta:user-defined>
    <meta:user-defined meta:name="DCTERMS.W3CDTF/OVERHEIDop.jaargang">2026</meta:user-defined>
    <meta:user-defined meta:name="OVERHEIDop.publicationIssue">89111</meta:user-defined>
    <meta:user-defined meta:name="OVERHEIDop.GmbID/DC.identifier">gmb-2026-89111</meta:user-defined>
    <meta:user-defined meta:name="OVERHEIDop.versieInformatie"/>
  </office:meta>
</office:document-meta>
</file>