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Bonnerveen 4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ieterveen, Bonnerveen 4, 9511 PN, plaatsen dakkapel (ontvangen 16-02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8910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0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0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Bonnerveen 4 te Gieterve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109</meta:user-defined>
    <meta:user-defined meta:name="OVERHEIDop.GmbID/DC.identifier">gmb-2026-89109</meta:user-defined>
    <meta:user-defined meta:name="OVERHEIDop.versieInformatie"/>
  </office:meta>
</office:document-meta>
</file>