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bestaande woning in twee zelfstandige woningen, aan Biezenstraat 20, 6541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de bestaande woning in twee zelfstandige woningen aan Biezenstraat 20, 6541ZT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75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februari 2026. De gemeente neemt daarover waarschijnlijk 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Betreft: Aanvraag op locatie Biezenstraat 20, 6541ZT Nijmegen</meta:user-defined>
    <dc:language>nl</dc:language>
    <meta:user-defined meta:name="OVERHEIDop.locatietype/OVERHEIDop.gebiedsmarkering">Vlak</meta:user-defined>
    <meta:user-defined meta:name="DC.title">Aanvraag omgevingsvergunning voor het splitsen van de bestaande woning in twee zelfstandige woningen, aan Biezenstraat 20, 6541ZT Nijmegen</meta:user-defined>
    <meta:user-defined meta:name="OVERHEIDop.datumEindeReactietermijn">2026-04-09</meta:user-defined>
    <meta:user-defined meta:name="OVERHEIDop.terinzageleggingBG">https://jeleefomgeving.nl/inzien/001479179/7e752f2f-e562-45c5-89d6-0e79fa04a4d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08</meta:user-defined>
    <meta:user-defined meta:name="OVERHEIDop.GmbID/DC.identifier">gmb-2026-89108</meta:user-defined>
    <meta:user-defined meta:name="OVERHEIDop.versieInformatie"/>
  </office:meta>
</office:document-meta>
</file>