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Vrijmarkt Koningsdag Woensel West, Celsiusplein 28 562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1686</text:p>
            <text:p text:style-name="common-al">Omschrijving: Vrijmarkt Koningsdag Woensel West Edisonstraat en Celsiusplein</text:p>
            <text:p text:style-name="common-al">Datum evenement:27-04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elsiusplein 28 5621BN Eindhoven</text:p>
              </text:list-item>
            </text:list>
            <text:p text:style-name="common-al">Datum ontvangst: 22-02-2026 00:00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09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9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9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686</meta:user-defined>
    <meta:user-defined meta:name="DCTERMS.abstract">Vrijmarkt Koningsdag Woensel W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evenementenaanvraag: Vrijmarkt Koningsdag Woensel West, Celsiusplein 28 5621BN Eindhov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098</meta:user-defined>
    <meta:user-defined meta:name="OVERHEIDop.GmbID/DC.identifier">gmb-2026-89098</meta:user-defined>
    <meta:user-defined meta:name="OVERHEIDop.versieInformatie"/>
  </office:meta>
</office:document-meta>
</file>