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esmanlaan 36-II 2024HX Haarlem, 0392-2026-0030588, het maken van een doorbraak van de muur tussen de keuken en de woonkamer, ontvangen op 2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0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588</meta:user-defined>
    <meta:user-defined meta:name="DCTERMS.abstract">het maken van een doorbraak van de muur tussen de keuken en de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esmanlaan 36-II 2024HX Haarlem, 0392-2026-0030588, het maken van een doorbraak van de muur tussen de keuken en de woonkamer, ontvangen op 24-02-2026</meta:user-defined>
    <meta:user-defined meta:name="DCTERMS.W3CDTF/DCTERMS.available">2026-02-26</meta:user-defined>
    <meta:user-defined meta:name="DCTERMS.W3CDTF/OVERHEIDop.jaargang">2026</meta:user-defined>
    <meta:user-defined meta:name="OVERHEIDop.publicationIssue">89097</meta:user-defined>
    <meta:user-defined meta:name="OVERHEIDop.GmbID/DC.identifier">gmb-2026-89097</meta:user-defined>
    <meta:user-defined meta:name="OVERHEIDop.versieInformatie"/>
  </office:meta>
</office:document-meta>
</file>