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handelsreclame - Overtuinen 2 D, 9801 BR Zuidhorn, Zuidhorn (ZHN00) F 6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6 een besluit genomen op de aanvraag met zaaknummer 2026189758 voor het plaatsen van handelsreclame op locatie Overtuinen 2 D, 9801 BR Zuidhorn, Zuidhorn (ZHN00) F 618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0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18975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handelsreclame - Overtuinen 2 D, 9801 BR Zuidhorn, Zuidhorn (ZHN00) F 618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90</meta:user-defined>
    <meta:user-defined meta:name="OVERHEIDop.GmbID/DC.identifier">gmb-2026-89090</meta:user-defined>
    <meta:user-defined meta:name="OVERHEIDop.versieInformatie"/>
  </office:meta>
</office:document-meta>
</file>