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</office:automatic-styles>
  <office:body>
    <office:text>
      <text:p text:style-name="new_page_staatscourant"/>
      <text:p text:style-name="single-kop-titel">Rectificatie Verordening op de heffing en invordering van parkeerbelastingen 's-Hertogenbosch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heeft op 13 november 2025 de Verordening parkeerbelastingen 's-Hertogenbosch 2026 vastgesteld. Deze is gepubliceerd op 1 december 2025. Zie deze<text:a xlink:href="https://zoek.officielebekendmakingen.nl/gmb-2025-520893.html" xlink:type="simple"> link.</text:a></text:p>
            <text:p text:style-name="al">Bij deze verordening hoort bijlage B Tarieventabel. Bij Onderdeel 3: Aanwijzing tarieven parkeervergunningen zijn per abuis twee onderdelen niet gepubliceerd. Het gaat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nderdeel 3:</text:span> Aanwijzing tarieven parkeervergunningen</text:p>
            <text:p text:style-name="al">3.3 De parkeerbelasting, als bedoeld in artikel 2, sub b, van de Verordening op de heffing en invordering parkeerbelastingen 's-Hertogenbosch 2026, voor een vergunning voor deelauto aanbieders met een vaste parkeerplaats op kenteken bedraa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€ 110,00 per jaar</text:p>
                    <text:p text:style-name="table_al">€ 27,50 per kwartaal</text:p>
                  </table:table-cell>
                  <table:table-cell table:style-name="entry" table:number-rows-spanned="1" table:number-columns-spanned="1">
                    <text:p text:style-name="table_al">voor een vergunning voor deelauto aanbieders voor een vaste parkeerplaats op kenteken waarmee op de aangewezen plek geparkeerd kan word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3.4 De parkeerbelasting, als bedoeld in artikel 2, sub b, van de Verordening op de heffing en invordering parkeerbelastingen 's-Hertogenbosch 2026, voor een vergunning voor deelauto aanbieders bedraagt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€ 95,00 per jaar</text:p>
                    <text:p text:style-name="table_al">€ 23,75 per kwartaal</text:p>
                  </table:table-cell>
                  <table:table-cell table:style-name="entry" table:number-rows-spanned="1" table:number-columns-spanned="1">
                    <text:p text:style-name="table_al">voor een vergunning voor deelauto aanbieders waarmee in aangewezen gebieden geparkeerd kan worden.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De gemeenteraad voornoemd, </text:p>
            <text:p><text:span text:style-name="deze">Namens deze,</text:span></text:p>
            <text:p><text:span text:style-name="ondertekening_naam"><text:span text:style-name="voornaam">De griffier, drs. W.G. Amesz</text:span><text:span text:style-name="achternaam"/></text:span></text:p>
            <text:p><text:span text:style-name="functie">De voorzitter, 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5-02-12</meta:user-defined>
    <meta:user-defined meta:name="DCTERMS.alternative">Verordening op de heffing en invordering van parkeerbelastingen 's-Hertogenbosch 2026</meta:user-defined>
    <dc:language>nl</dc:language>
    <meta:user-defined meta:name="OVERHEIDop.locatietype/OVERHEIDop.gebiedsmarkering">Gemeente</meta:user-defined>
    <meta:user-defined meta:name="DC.title">Verordening op de heffing en invordering van parkeerbelastingen ’s-Hertogenbosch 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09</meta:user-defined>
    <meta:user-defined meta:name="OVERHEIDop.betreftRegeling">CVDR748278_2</meta:user-defined>
    <meta:user-defined meta:name="xs:date/OVERHEIDop.startdatum">2026-01-01</meta:user-defined>
    <meta:user-defined meta:name="OVERHEIDop.GmbID/DC.identifier">gmb-2026-8909</meta:user-defined>
    <meta:user-defined meta:name="OVERHEIDop.versieInformatie"/>
  </office:meta>
</office:document-meta>
</file>