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13 A, 1985 HB Driehuis NH, verlengen tijdelijk (t/m maart 2027)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iehuizerkerkweg 113 A, 1985 HB Driehuis NH, verlengen tijdelijk (t/m maart 2027) gebruik noodopva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Driehuis NH</text:span>
          </text:p>
            <text:p text:style-name="common-al">Driehuizerkerkweg 113 A, 1985 HB Driehuis NH, verlengen tijdelijk (t/m maart 2027) gebruik noodopvang (24-02-2026) 0453392026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20266" xlink:type="simple">https://eloket.velsen.nl/o/search?q=0453392026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908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8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8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20266</meta:user-defined>
    <dc:language>nl</dc:language>
    <meta:user-defined meta:name="OVERHEIDop.locatietype/OVERHEIDop.gebiedsmarkering">Punt</meta:user-defined>
    <meta:user-defined meta:name="DC.title">Verleende omgevingsvergunning Driehuizerkerkweg 113 A, 1985 HB Driehuis NH, verlengen tijdelijk (t/m maart 2027) gebruik noodopvang</meta:user-defined>
    <meta:user-defined meta:name="DCTERMS.W3CDTF/DCTERMS.available">2026-02-26</meta:user-defined>
    <meta:user-defined meta:name="DCTERMS.W3CDTF/OVERHEIDop.jaargang">2026</meta:user-defined>
    <meta:user-defined meta:name="OVERHEIDop.publicationIssue">89085</meta:user-defined>
    <meta:user-defined meta:name="OVERHEIDop.GmbID/DC.identifier">gmb-2026-89085</meta:user-defined>
    <meta:user-defined meta:name="OVERHEIDop.versieInformatie"/>
  </office:meta>
</office:document-meta>
</file>