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Tilligte, Ootmarsumsestraat kadastraal bekend sectie I, nr. 685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Ootmarsumsestraat kadastraal bekend sectie I, nr. 685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0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777</meta:user-defined>
    <meta:user-defined meta:name="DCTERMS.abstract">verbranden van afvalstoffen anders dan in een ippc-installatie: paasv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Tilligte, Ootmarsumsestraat kadastraal bekend sectie I, nr. 685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079</meta:user-defined>
    <meta:user-defined meta:name="OVERHEIDop.GmbID/DC.identifier">gmb-2026-89079</meta:user-defined>
    <meta:user-defined meta:name="OVERHEIDop.versieInformatie"/>
  </office:meta>
</office:document-meta>
</file>