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transferium aan de N915 (Grote Beer) nabij de A15 op de locatie Tussen De Helling en Kabelbaan te Alblasserdam zaaknummer 900357760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tijdelijk transferium aan de N915 (Grote Beer) nabij de A15 op de locatie Tussen De Helling en Kabelbaa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0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ijdelijk transferium aan de N915 (Grote Beer) nabij de A15 op de locatie Tussen De Helling en Kabelbaan te Alblasserdam zaaknummer 9003577604</meta:user-defined>
    <meta:user-defined meta:name="DCTERMS.W3CDTF/DCTERMS.available">2026-02-26</meta:user-defined>
    <meta:user-defined meta:name="DCTERMS.W3CDTF/OVERHEIDop.jaargang">2026</meta:user-defined>
    <meta:user-defined meta:name="OVERHEIDop.publicationIssue">89074</meta:user-defined>
    <meta:user-defined meta:name="OVERHEIDop.GmbID/DC.identifier">gmb-2026-89074</meta:user-defined>
    <meta:user-defined meta:name="OVERHEIDop.versieInformatie"/>
  </office:meta>
</office:document-meta>
</file>