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28*"/>
    </style:style>
    <text:list-style style:name="id1-3-2-2-1-3-1-4-2-2-1">
      <text:list-level-style-bullet text:bullet-char="•" text:level="1">
        <style:list-level-properties text:min-label-width="10mm"/>
      </text:list-level-style-bullet>
    </text:list-style>
    <text:list-style style:name="id1-3-2-2-1-3-1-4-2-2-1-1">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erordening geldelijke voorzieningen externe commissieleden in verband met de verhoging van de vergoeding voorzitter van de stedelijke Adviescommissie Algemene Nadeelcompensatie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9 december 2025,</text:p>
            <text:p text:style-name="al">gelet op artikel 96, tweede lid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2 van de Verordening geldelijke voorzieningen externe commissieleden komen de rij met het nummer 6. en de rij daaronder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Commissie Algemene verordening Nadeelcompens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4-2-2-1">
                      <text:list-item text:style-override="id1-3-2-2-1-3-1-4-2-2-1-1">
                        <text:number>•</text:number>
                        <text:p text:style-name="table_al">voorzitter en plaatsvervanger</text:p>
                      </text:list-item>
                    </text:list>
                  </table:table-cell>
                  <table:table-cell table:style-name="cell_frame_all" table:number-rows-spanned="1" table:number-columns-spanned="1">
                    <text:p text:style-name="table_al">€122 per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erde dag na bekendmaking en werkt terug tot 1 januari 2026.</text:p>
          </text:section>
        </text:section>
        <text:section text:name="regeling-sluiting_id1-3-2-3" text:style-name="regeling-sluiting">
          <text:section text:name="ondertekening_id1-3-2-3-1">
            <text:p><text:span text:style-name="functie">Aldus vastgesteld in de raadsvergadering van 18 februari 2026.</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VGA, dat ambtelijk verantwoordelijk is voor de ondersteuning van de stedelijke Adviescommissie Nadeelcompensatie, constateert dat het aantal aanvragen voor nadeelcompensatie al jaren gestaag toeneemt. Ook worden de aanvragen juridisch complexer. Naast aanvragen in verband met stedelijke infrastructurele projecten als de Oranje Loper of De Entree, worden ook geregeld aanvragen ingediend op grond van besluiten in het openbare orde domein. Denk hierbij aan het verbod op alcoholverkoop in het Wallengebied en de verplichte sluitingen in verband met geplaatste explosieven. </text:p>
          <text:p text:style-name="al"/>
          <text:p text:style-name="al">Gelet op deze ontwikkelingen is het van groot belang dat de kennis en ervaring binnen de Adviescommissie Nadeelcompensatie de komende jaren wordt bestendigd. </text:p>
          <text:p text:style-name="al"/>
          <text:p text:style-name="al">
          <text:span text:style-name="nadrukcur">Artikelsgewijze toelichting</text:span>
        </text:p>
          <text:p text:style-name="al"/>
          <text:p text:style-name="al">In het collegebesluit van 30 november 2021 is akkoord gegaan met een vergoeding op basis van urenspecificatie tegen een bruto uurtarief van € 90--, inclusief reiskosten, jaarlijks te verhogen met het percentage van het indexcijfer van lonen van volwassen werknemers voor de sector overheid. Deze verhoging is in lijn met de in artikel lid 2 van de Verordening genoemde indexatie. </text:p>
          <text:p text:style-name="al"/>
          <text:p text:style-name="al">In de praktijk is dit uurtarief sindsdien niet meer verhoogd. Het bijstellen van het uurtarief naar het prijspeil van 2025 (136,38/110,39) komt uit op een bedrag van € 112,-- en brengt de vergoeding weer in lijn met de zwaarte van de taak en de omvang van de verrichte arb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0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96, tweede lid, van de Gemeentewet]|[1.0:c:BWBR0005416&amp;artikel=96&amp;lid=2&amp;g=2026-01-01</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2026-025A</meta:user-defined>
    <meta:user-defined meta:name="DCTERMS.alternative">Verordening geldelijke voorzieningen externe commissieleden</meta:user-defined>
    <dc:language>nl</dc:language>
    <meta:user-defined meta:name="OVERHEIDop.locatietype/OVERHEIDop.gebiedsmarkering">Gemeente</meta:user-defined>
    <meta:user-defined meta:name="DC.title">Verordening geldelijke voorzieningen externe commissieleden</meta:user-defined>
    <meta:user-defined meta:name="DCTERMS.W3CDTF/DCTERMS.available">2026-02-27</meta:user-defined>
    <meta:user-defined meta:name="DCTERMS.W3CDTF/OVERHEIDop.jaargang">2026</meta:user-defined>
    <meta:user-defined meta:name="OVERHEIDop.publicationIssue">89073</meta:user-defined>
    <meta:user-defined meta:name="OVERHEIDop.betreftRegeling">CVDR73079_28</meta:user-defined>
    <meta:user-defined meta:name="xs:date/OVERHEIDop.startdatum">2026-02-28</meta:user-defined>
    <meta:user-defined meta:name="OVERHEIDop.GmbID/DC.identifier">gmb-2026-89073</meta:user-defined>
    <meta:user-defined meta:name="OVERHEIDop.versieInformatie"/>
  </office:meta>
</office:document-meta>
</file>