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bomen - Lageweg 33 te Grijpskerk, Grijpskerk (GKK01) A 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februari 2026 een besluit genomen op de aanvraag met zaaknummer 2026017068 voor het kappen van bomen op locatie Lageweg 33 te Grijpskerk, Grijpskerk (GKK01) A 358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907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7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7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01706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kappen) voor het kappen van bomen - Lageweg 33 te Grijpskerk, Grijpskerk (GKK01) A 358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072</meta:user-defined>
    <meta:user-defined meta:name="OVERHEIDop.GmbID/DC.identifier">gmb-2026-89072</meta:user-defined>
    <meta:user-defined meta:name="OVERHEIDop.versieInformatie"/>
  </office:meta>
</office:document-meta>
</file>