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aan Onderling 1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 16</text:p>
                    <text:p text:style-name="table_al">3147PJ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24-02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907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Onderling 16 te Maasslui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71</meta:user-defined>
    <meta:user-defined meta:name="OVERHEIDop.GmbID/DC.identifier">gmb-2026-89071</meta:user-defined>
    <meta:user-defined meta:name="OVERHEIDop.versieInformatie"/>
  </office:meta>
</office:document-meta>
</file>