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inrichting van de Promenade aan Promenade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4121</text:p>
            <text:p text:style-name="common-al">Voor : Herinrichting Promenade</text:p>
            <text:p text:style-name="common-al">Locatie : Promenade, Wijk bij Duurstede</text:p>
            <text:p text:style-name="common-al">Datum ontvangst : 14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5-1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90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121</meta:user-defined>
    <dc:language>nl</dc:language>
    <meta:user-defined meta:name="OVERHEIDop.locatietype/OVERHEIDop.gebiedsmarkering">Weg</meta:user-defined>
    <meta:user-defined meta:name="DC.title">Aanvraag vergunning voor de herinrichting van de Promenade aan Promenade te Wijk bij Duurste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69</meta:user-defined>
    <meta:user-defined meta:name="OVERHEIDop.GmbID/DC.identifier">gmb-2026-89069</meta:user-defined>
    <meta:user-defined meta:name="OVERHEIDop.versieInformatie"/>
  </office:meta>
</office:document-meta>
</file>