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doorlopende evenementenvergunning Avondvierdaagse Limmen van 2 juni tot en met 5 juni 2026, verzenddatum 24 februari 2026 (Z2026-00000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90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4</meta:user-defined>
    <meta:user-defined meta:name="DCTERMS.abstract">doorlopende evenementenvergunning Avondvierdaagse Limmen van 2 juni tot en met 5 juni 2026 verzenddatum 17 februari 2026 (Z2026-00000244)</meta:user-defined>
    <dc:language>nl</dc:language>
    <meta:user-defined meta:name="OVERHEIDop.locatietype/OVERHEIDop.gebiedsmarkering">Punt</meta:user-defined>
    <meta:user-defined meta:name="DC.title">Gemeente Castricum, verleende doorlopende evenementenvergunning Avondvierdaagse Limmen van 2 juni tot en met 5 juni 2026, verzenddatum 24 februari 2026 (Z2026-00000244)</meta:user-defined>
    <meta:user-defined meta:name="DCTERMS.W3CDTF/DCTERMS.available">2026-02-26</meta:user-defined>
    <meta:user-defined meta:name="DCTERMS.W3CDTF/OVERHEIDop.jaargang">2026</meta:user-defined>
    <meta:user-defined meta:name="OVERHEIDop.publicationIssue">89056</meta:user-defined>
    <meta:user-defined meta:name="OVERHEIDop.GmbID/DC.identifier">gmb-2026-89056</meta:user-defined>
    <meta:user-defined meta:name="OVERHEIDop.versieInformatie"/>
  </office:meta>
</office:document-meta>
</file>