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44, 2082 BP Santpoort-Zuid, dichtmetselen kozij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ouise de Colignylaan 44, 2082 BP Santpoort-Zuid, dichtmetselen kozijn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Louise de Colignylaan 44, 2082 BP Santpoort-Zuid, dichtmetselen kozijn (voorkant) (24-02-2026) 0453379313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93138" xlink:type="simple">https://eloket.velsen.nl/o/search?q=0453379313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0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3138</meta:user-defined>
    <dc:language>nl</dc:language>
    <meta:user-defined meta:name="OVERHEIDop.locatietype/OVERHEIDop.gebiedsmarkering">Punt</meta:user-defined>
    <meta:user-defined meta:name="DC.title">Verleende omgevingsvergunning Louise de Colignylaan 44, 2082 BP Santpoort-Zuid, dichtmetselen kozijn (voorkant)</meta:user-defined>
    <meta:user-defined meta:name="DCTERMS.W3CDTF/DCTERMS.available">2026-02-26</meta:user-defined>
    <meta:user-defined meta:name="DCTERMS.W3CDTF/OVERHEIDop.jaargang">2026</meta:user-defined>
    <meta:user-defined meta:name="OVERHEIDop.publicationIssue">89048</meta:user-defined>
    <meta:user-defined meta:name="OVERHEIDop.GmbID/DC.identifier">gmb-2026-89048</meta:user-defined>
    <meta:user-defined meta:name="OVERHEIDop.versieInformatie"/>
  </office:meta>
</office:document-meta>
</file>