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bedrijfspand: uitbreiding bedrijfspand (omgevingsplan+afwijken RO), aan Holtakkerweg 10, 6537T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edrijfspand: uitbreiding bedrijfspand (omgevingsplan+afwijken RO) aan Holtakkerweg 10, 6537T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0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01</meta:user-defined>
    <meta:user-defined meta:name="DCTERMS.abstract">Betreft: Besluit (met BOPA) op locatie Holtakkerweg 10, 6537TN Nijmegen</meta:user-defined>
    <dc:language>nl</dc:language>
    <meta:user-defined meta:name="DC.title">Besluit (met BOPA) voor bedrijfspand: uitbreiding bedrijfspand (omgevingsplan+afwijken RO), aan Holtakkerweg 10, 6537TN Nijmegen</meta:user-defined>
    <meta:user-defined meta:name="OVERHEIDop.datumEindeReactietermijn">2026-04-07</meta:user-defined>
    <meta:user-defined meta:name="OVERHEIDop.terinzageleggingBG">https://jeleefomgeving.nl/inzien/001479179/910bf5db-0fd6-4572-9fc1-d02da6544373</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54</meta:user-defined>
    <meta:user-defined meta:name="OVERHEIDop.publicationIssue">89045</meta:user-defined>
    <meta:user-defined meta:name="OVERHEIDop.GmbID/DC.identifier">gmb-2026-89045</meta:user-defined>
    <meta:user-defined meta:name="OVERHEIDop.versieInformatie"/>
  </office:meta>
</office:document-meta>
</file>