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rug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rugstraat te Beek en Donk</text:p>
            <text:p text:style-name="common-al">Activiteit:  Boom kappen of houtopstand vellen</text:p>
            <text:p text:style-name="common-al">Voor:  het kappen van 5 bomen</text:p>
            <text:p text:style-name="common-al">Datum aanvraag:  19 januari 2026</text:p>
            <text:p text:style-name="common-al">DSO verzoeknummer:  2026011900271</text:p>
            <text:p text:style-name="common-al">Besluitdatum:  24 februari 2026</text:p>
            <text:p text:style-name="common-al">Dag van verzending: 24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 00006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6- 0000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90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Weg</meta:user-defined>
    <meta:user-defined meta:name="DC.title">Gemeente Laarbeek, besluit aanvraag omgevingsvergunning,  Brugstraat te Beek en Donk</meta:user-defined>
    <meta:user-defined meta:name="DCTERMS.W3CDTF/DCTERMS.available">2026-02-26</meta:user-defined>
    <meta:user-defined meta:name="DCTERMS.W3CDTF/OVERHEIDop.jaargang">2026</meta:user-defined>
    <meta:user-defined meta:name="OVERHEIDop.publicationIssue">89044</meta:user-defined>
    <meta:user-defined meta:name="OVERHEIDop.GmbID/DC.identifier">gmb-2026-89044</meta:user-defined>
    <meta:user-defined meta:name="OVERHEIDop.versieInformatie"/>
  </office:meta>
</office:document-meta>
</file>