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Leidsestraatweg - Zegveldse Uitweg, Woerden, rotonde Hollandbaan-Molenvlietbaan, Woerden, rotonde Middellandbaan-Wulverhorstbaan, Woerden, rotonde Steinhagenseweg-Geestdorp, 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Leidsestraatweg - Zegveldse Uitweg, Woerden</text:p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Stormeer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23 t/m 30 mei 2026 Woerdense Hengelda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0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939</meta:user-defined>
    <meta:user-defined meta:name="DCTERMS.abstract">het ophangen van spandoeken 23 t/m 30 mei 2026 Woerdense Hengelda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Leidsestraatweg - Zegveldse Uitweg, Woerden, rotonde Hollandbaan-Molenvlietbaan, Woerden, rotonde Middellandbaan-Wulverhorstbaan, Woerden, rotonde Steinhagenseweg-Geestdorp, W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41</meta:user-defined>
    <meta:user-defined meta:name="OVERHEIDop.GmbID/DC.identifier">gmb-2026-89041</meta:user-defined>
    <meta:user-defined meta:name="OVERHEIDop.versieInformatie"/>
  </office:meta>
</office:document-meta>
</file>