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stellen van aanvraag omgevingsvergunning, het bouwen van een bedrijfspand, Korte Baan 6B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 </text:span>07-01-26</text:p>
            <text:p text:style-name="common-al">
            <text:span text:style-name="nadrukvet">Locatie:</text:span> Korte Baan 6B, 8331LA Steenwijk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5-0001126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besloten de aanvraag buiten behandeling te stellen</text:span>
          </text:p>
            <text:p text:style-name="common-al">Burgemeester en wethouders van Steenwijkerland maken bekend dat de bovengenoemde aanvraag voor een omgevingsvergunning buiten behandeling is gesteld.</text:p>
            <text:p text:style-name="common-al">
            <text:span text:style-name="nadrukvet">Het besluit en de bijlagen bekijken?</text:span>
          </text:p>
            <text:p text:style-name="common-al">Dat kan vanaf de verzenddatum van dit besluit tot zes weken daarna. U kunt de documenten op de volgende manieren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11265 noemen?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 en de aanvrager de gevraagde omgevingsvergunning niet krijg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1126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890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0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11265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uiten behandeling stellen van aanvraag omgevingsvergunning, het bouwen van een bedrijfspand, Korte Baan 6B in Steenwijk</meta:user-defined>
    <meta:user-defined meta:name="DCTERMS.W3CDTF/DCTERMS.available">2026-01-09</meta:user-defined>
    <meta:user-defined meta:name="DCTERMS.W3CDTF/OVERHEIDop.jaargang">2026</meta:user-defined>
    <meta:user-defined meta:name="OVERHEIDop.publicationIssue">8904</meta:user-defined>
    <meta:user-defined meta:name="OVERHEIDop.GmbID/DC.identifier">gmb-2026-8904</meta:user-defined>
    <meta:user-defined meta:name="OVERHEIDop.versieInformatie"/>
  </office:meta>
</office:document-meta>
</file>