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Werner Helmichstraat 45 en Werner Helmichstraat 47, te Utrecht, GU-Z2026-00467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erner Helmichstraat 45 en Werner Helmichstraat 47, te Utrecht</text:p>
            <text:p text:style-name="common-al">De aanvraag betreft een vergunning voor het kadastraal splitsen van een gebouw in twee appartementsrechten</text:p>
            <text:p text:style-name="common-al">Ons kenmerk: GU-Z2026-0046760</text:p>
            <text:p text:style-name="common-al">Datum ontvangst aanvraag: 24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03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760</meta:user-defined>
    <meta:user-defined meta:name="DCTERMS.abstract">Aanvraag vergunning voor het kadastraal splitsen van een gebouw in twee appartementsrechten, Werner Helmichstraat 45 en Werner Helmichstraat 47, te Utrecht, GU-Z2026-004676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Werner Helmichstraat 45 en Werner Helmichstraat 47, te Utrecht, GU-Z2026-0046760</meta:user-defined>
    <meta:user-defined meta:name="DCTERMS.W3CDTF/DCTERMS.available">2026-02-26</meta:user-defined>
    <meta:user-defined meta:name="DCTERMS.W3CDTF/OVERHEIDop.jaargang">2026</meta:user-defined>
    <meta:user-defined meta:name="OVERHEIDop.publicationIssue">89039</meta:user-defined>
    <meta:user-defined meta:name="OVERHEIDop.GmbID/DC.identifier">gmb-2026-89039</meta:user-defined>
    <meta:user-defined meta:name="OVERHEIDop.versieInformatie"/>
  </office:meta>
</office:document-meta>
</file>