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bouwen van een vrijstaand woonhuis met kelder en plaatsen van windturbines , Verzoeklocatie 2026022301466, Bolberg 33 (kavel 8) t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23-02-2026 een aanvraag omgevingsvergunning hebben ontvangen voor het bouwen van een vrijstaand woonhuis met kelder en plaatsen van windturbines  op het adres Verzoeklocatie 2026022301466, Bolberg 33 (Bolberg kavel 8) te Gilze (1136683).</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903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683</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het bouwen van een vrijstaand woonhuis met kelder en plaatsen van windturbines , Verzoeklocatie 2026022301466, Bolberg 33 (kavel 8) te Gilze</meta:user-defined>
    <meta:user-defined meta:name="DCTERMS.W3CDTF/DCTERMS.available">2026-02-26</meta:user-defined>
    <meta:user-defined meta:name="DCTERMS.W3CDTF/OVERHEIDop.jaargang">2026</meta:user-defined>
    <meta:user-defined meta:name="OVERHEIDop.publicationIssue">89038</meta:user-defined>
    <meta:user-defined meta:name="OVERHEIDop.GmbID/DC.identifier">gmb-2026-89038</meta:user-defined>
    <meta:user-defined meta:name="OVERHEIDop.versieInformatie"/>
  </office:meta>
</office:document-meta>
</file>