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realiseren van huisvesting van werknemers die werkzaam zijn in de regio, Kleingouw 131, 1619 CJ Andijk</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omgevingsvergunning voor het tijdelijk realiseren van huisvesting van werknemers die werkzaam zijn in de regio op het perceel Kleingouw 131, 1619 CJ Andijk. De aanvraag is geregistreerd onder zaaknummer CLZ-00000204.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0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04</meta:user-defined>
    <dc:language>nl</dc:language>
    <meta:user-defined meta:name="OVERHEIDop.locatietype/OVERHEIDop.gebiedsmarkering">Punt</meta:user-defined>
    <meta:user-defined meta:name="DC.title">Kennisgeving aanvraag omgevingsvergunning voor het tijdelijk realiseren van huisvesting van werknemers die werkzaam zijn in de regio, Kleingouw 131, 1619 CJ Andijk</meta:user-defined>
    <meta:user-defined meta:name="DCTERMS.W3CDTF/DCTERMS.available">2026-02-26</meta:user-defined>
    <meta:user-defined meta:name="DCTERMS.W3CDTF/OVERHEIDop.jaargang">2026</meta:user-defined>
    <meta:user-defined meta:name="OVERHEIDop.publicationIssue">89037</meta:user-defined>
    <meta:user-defined meta:name="OVERHEIDop.GmbID/DC.identifier">gmb-2026-89037</meta:user-defined>
    <meta:user-defined meta:name="OVERHEIDop.versieInformatie"/>
  </office:meta>
</office:document-meta>
</file>