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b113f6f-e246-4d6b-84bc-247e5700119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idorestraat 72 wijzigen gehandicaptenparkeerplaats kenteken 43-NFF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idorestraat 7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3-NFF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8-FV-BJ in (nieuw) 43-NFF-9, de bestaande gehandicaptenparkeerplaats ter hoogte van perceel Tidorestraat 72 (parkeervaknummer 124591485894) uitsluitend te bestemmen voor het door vergunninghouder in gebruik zijnde motorvoertuig met kentekennummer 43-NFF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5.36037735849055mm"><draw:image xlink:href="Pictures/Afbeelding1i9b113f6f-e246-4d6b-84bc-247e57001195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0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idorestraat 72 wijzigen gehandicaptenparkeerplaats kenteken 43-NFF-9 - Tidorestraat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dorestraat 72 wijzigen gehandicaptenparkeerplaats kenteken 43-NFF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idorestraat 72 wijzigen gehandicaptenparkeerplaats kenteken 43-NFF-9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36</meta:user-defined>
    <meta:user-defined meta:name="OVERHEIDop.GmbID/DC.identifier">gmb-2026-89036</meta:user-defined>
    <meta:user-defined meta:name="OVERHEIDop.versieInformatie"/>
  </office:meta>
</office:document-meta>
</file>