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in verband met het vervangen van de kademuur ter hoogte van Haven 11-3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thv nr. 11-38</text:p>
                    <text:p text:style-name="table_al">3143BB/BD</text:p>
                  </table:table-cell>
                  <table:table-cell table:style-name="entry" table:number-rows-spanned="1" table:number-columns-spanned="1">
                    <text:p text:style-name="table_al">Kappen 5 bomen ivm vervangen kademuur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Kappen van bomen of vellen van houtopstand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 bomen in verband met het vervangen van de kademuur ter hoogte van Haven 11-38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27</meta:user-defined>
    <meta:user-defined meta:name="OVERHEIDop.GmbID/DC.identifier">gmb-2026-89027</meta:user-defined>
    <meta:user-defined meta:name="OVERHEIDop.versieInformatie"/>
  </office:meta>
</office:document-meta>
</file>