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[omschrijving activiteit] aan de [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Naam decentrale overheid] heeft een aanvraag voor een omgevingsvergunning ontvangen. De vergunning is aangevraagd voor [omschrijving activiteit] aan [locatie activiteit]. [Mogelijke toelichting en uitleg over activiteit].</text:p>
            <text:p text:style-name="tussenkopcur">Waarom publiceert [lidwoord en type decentrale overheid] dit bericht?</text:p>
            <text:p text:style-name="common-al">Een omgevingsvergunning wordt bij [lidwoord en type decentrale overheid] aangevraagd om toestemming te krijgen om iets te bouwen, verbouwen, slopen, kappen of aan te leggen. Met dit bericht laat [lidwoord en type decentrale overheid] u weten dat er misschien iets verandert in uw omgeving. Dan kunt u hier op tijd op reageren. </text:p>
            <text:p text:style-name="tussenkopcur">Wanneer neemt [lidwoord en type decentrale overheid] een besluit over de aanvraag van de vergunning?</text:p>
            <text:p text:style-name="common-al">Waarschijnlijk neemt [lidwoord en type decentrale overheid] voor [datum uiterlijke beslistermijn vergunning] een definitief besluit over de aanvraag van de vergunning. Als [lidwoord en type decentrale overheid] van plan is de vergunning te verlenen, publiceert [lidwoord en type decentrale overheid] daarover een nieuw bericht. Vanaf dat moment kunt u de vergunning die de gemeente van plan is te verlenen zowel fysiek als digitaal bekijken en hierop reageren. U kunt nu nog niet reageren.</text:p>
            <text:p text:style-name="tussenkopcur">Heeft u vragen over de aanvraag van de vergunning?</text:p>
            <text:p text:style-name="common-al">Als u nu al vragen heeft over de aanvraag kunt u bellen of mailen met [lidwoord en type decentrale overheid]. Dit kan via het telefoonnummer [telefoonnummer] of u stuurt een mail naar [mailadres]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0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[omschrijving activiteit] aan de [locatie activiteit]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25</meta:user-defined>
    <meta:user-defined meta:name="OVERHEIDop.GmbID/DC.identifier">gmb-2026-89025</meta:user-defined>
    <meta:user-defined meta:name="OVERHEIDop.versieInformatie"/>
  </office:meta>
</office:document-meta>
</file>