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35, 1218 EN Hilversum, Verzoeklocatie 2026013000649 (kappen 1 boom); 1945051; 24-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mmelmeent 35, 1218 EN Hilversum, Verzoeklocatie 2026013000649 (kappen 1 boom); 1945051; 24-02-2026; Status: Vergunning verleend, gemeente Hilversum</text:p>
            <text:p text:style-name="common-al">
            
          </text:p>
            <text:p text:style-name="common-al">Verzenddatum: 24-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0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505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Hommelmeent 35, 1218 EN Hilversum, Verzoeklocatie 2026013000649 (kappen 1 boom); 1945051; 24-02-2026; Status: Vergunning verleend, gemeente Hilversum</meta:user-defined>
    <meta:user-defined meta:name="DCTERMS.W3CDTF/DCTERMS.available">2026-02-26</meta:user-defined>
    <meta:user-defined meta:name="DCTERMS.W3CDTF/OVERHEIDop.jaargang">2026</meta:user-defined>
    <meta:user-defined meta:name="OVERHEIDop.publicationIssue">89021</meta:user-defined>
    <meta:user-defined meta:name="OVERHEIDop.GmbID/DC.identifier">gmb-2026-89021</meta:user-defined>
    <meta:user-defined meta:name="OVERHEIDop.versieInformatie"/>
  </office:meta>
</office:document-meta>
</file>