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def3cf-779b-4108-989e-9da6591692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Nolensstraat 3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Nolensstraat 358;</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Nolensstraat 358 (parkeervaknummers 115055488062 en 1150554880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2.2811320754717mm"><draw:image xlink:href="Pictures/Afbeelding1i39def3cf-779b-4108-989e-9da65916928b.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0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lensstraat 358 aanleg twee elektrische oplaadvakken - Nolensstraat 3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lensstraat 3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Nolensstraat 358 aanleg twee elektrische oplaadvakken</meta:user-defined>
    <meta:user-defined meta:name="DCTERMS.W3CDTF/DCTERMS.available">2026-02-27</meta:user-defined>
    <meta:user-defined meta:name="DCTERMS.W3CDTF/OVERHEIDop.jaargang">2026</meta:user-defined>
    <meta:user-defined meta:name="OVERHEIDop.publicationIssue">89019</meta:user-defined>
    <meta:user-defined meta:name="OVERHEIDop.GmbID/DC.identifier">gmb-2026-89019</meta:user-defined>
    <meta:user-defined meta:name="OVERHEIDop.versieInformatie"/>
  </office:meta>
</office:document-meta>
</file>