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ambtshalve inschrij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ltena hebben besloten de volgende persoon ambtshalve in te schrijven in de Basisregistratie personen (BRP):</text:p>
            <text:p text:style-name="al">
            <text:span text:style-name="nadrukvet">Naam: R.S. Zaloga</text:span>
          </text:p>
            <text:p text:style-name="al">
            <text:span text:style-name="nadrukvet">Geboortedatum: </text:span>
            <text:span text:style-name="nadrukvet">30-12-1977</text:span>
          </text:p>
            <text:p text:style-name="al">
            <text:span text:style-name="nadrukvet">Datum inschrijving: 12-02-2026</text:span>
          </text:p>
            <text:p text:style-name="al">
            <text:span text:style-name="nadrukvet"/>
          </text:p>
            <text:p text:style-name="al">
            <text:span text:style-name="nadrukvet">Naam: S. Ousso</text:span>
          </text:p>
            <text:p text:style-name="al">
            <text:span text:style-name="nadrukvet">Geboortedatum: 13-08-1981</text:span>
          </text:p>
            <text:p text:style-name="al">
            <text:span text:style-name="nadrukvet">Datum inschrijving: 24-12-2025</text:span>
          </text:p>
            <text:p text:style-name="al">
            <text:span text:style-name="nadrukvet"/>
          </text:p>
            <text:p text:style-name="al">
            <text:span text:style-name="nadrukvet">Naam: P.W.L. Haurissa</text:span>
          </text:p>
            <text:p text:style-name="al">
            <text:span text:style-name="nadrukvet">Geboortedatum: 08-06-1996</text:span>
          </text:p>
            <text:p text:style-name="al">
            <text:span text:style-name="nadrukvet">Datum inschrijving: 29-01-2026</text:span>
          </text:p>
            <text:p text:style-name="al">
            <text:span text:style-name="nadrukvet"/>
          </text:p>
            <text:p text:style-name="al">
            <text:span text:style-name="nadrukvet">U kunt binnen 6 weken bezwaar maken</text:span>
          </text:p>
            <text:p text:style-name="al">Bent u het niet eens met de uitschrijving? Dan kunt u bezwaar maken als u belanghebbende bent. U bent belanghebbende als de uitschrijving direct invloed heeft op uw situatie. Als u bezwaar wilt maken, doet u dit binnen 6 weken na de datum van deze bekendmaking. </text:p>
            <text:p text:style-name="al">Hoe u bezwaar kunt maken, leest u op <text:a xlink:href="https://www.gemeentealtena.nl" xlink:type="simple">www.gemeentealtena.nl</text:a>. </text:p>
            <text:p text:style-name="al">
            <text:span text:style-name="nadrukvet"/>
          </text:p>
            <text:p text:style-name="al">
            <text:span text:style-name="nadrukvet">U kunt voor meer informatie contact opnemen.</text:span>
          </text:p>
            <text:p text:style-name="al">U kunt bellen naar Publiekszaken via 0183 – 51 61 00 of u stuurt een e-mail naar <text:a xlink:href="mailto:adresonderzoek@gemeentaltena.nl" xlink:type="simple">adresonderzoek@gemeentaltena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90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Altena - Besluit ambtshalve inschrijv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18</meta:user-defined>
    <meta:user-defined meta:name="OVERHEIDop.GmbID/DC.identifier">gmb-2026-89018</meta:user-defined>
    <meta:user-defined meta:name="OVERHEIDop.versieInformatie"/>
  </office:meta>
</office:document-meta>
</file>