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uitgebreide procedure), het herontwikkelen van de huidige Avek locatie, Groningerstraat 98, Surhuisterveen</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uitgebreide procedure) het herontwikkelen van de huidige Avek locatie, Groningerstraat 98, Surhuisterveen</text:p>
            <text:p text:style-name="common-al">Zaaknummer: Z2025-001475</text:p>
            <text:p text:style-name="common-al">Zaakadres: Groningerstraat 98, Surhuisterveen</text:p>
            <text:p text:style-name="common-al">Omschrijving: het herontwikkelen van de huidige Avek locatie</text:p>
            <text:p text:style-name="common-al">Datum ontvangst: 08-09-2025</text:p>
            <text:p text:style-name="common-al">Datum bekendmaking: 24-02-2026</text:p>
            <text:p text:style-name="common-al"/>
            <text:p text:style-name="common-al">
            <text:span text:style-name="nadrukvet">Beroep</text:span>
          </text:p>
            <text:p text:style-name="common-al">Indien u het met dit besluit niet eens bent, kunt u binnen 6 weken na de dag van publicatie van dit besluit beroep instellen bij de Rechtbank Noord Nederland. Het beroepschrift dient te zijn ondertekend en dient tenminste de volgende gegevens te bevatten:</text:p>
            <text:p text:style-name="common-al">• Uw naam en adres;</text:p>
            <text:p text:style-name="common-al">• Een dagtekening;</text:p>
            <text:p text:style-name="common-al">• Een omschrijving van dit besluit;</text:p>
            <text:p text:style-name="common-al">• De beroepsgronden (de motivering).</text:p>
            <text:p text:style-name="common-al">Het beroepsschrift kunt u richten aan de Rechtbank Noord Nederland, sector Bestuursrecht, Postbus 150, 9700 AD, Groningen.</text:p>
            <text:p text:style-name="common-al">Daarnaast kunnen belanghebbenden in spoedeisende gevallen een verzoek tot het treffen van een voorlopige voorziening richten aan de Voorzieningenrechter van de genoemde rechtbank. Het besluit treedt pas in werking nadat op dat verzoek is beslist.</text:p>
            <text:p text:style-name="common-al">Geen beroep kan worden ingesteld door belanghebbenden aan wie redelijkerwijs kan worden verweten dat zij geen zienswijzen ingediend hebben tijdens de ter inzage periode van de ontwerp omgevingsvergunning.</text:p>
            <text:p text:style-name="common-al">Overige informatie</text:p>
            <text:p text:style-name="common-al">Indien een verzoek om voorlopige voorziening is gedaan, treedt, ingevolge artikel 16.79, vierde lid , van de Omgevingswet, de beschikking niet in werking voor op dat verzoek is beslist.</text:p>
            <text:p text:style-name="last-al">Het bevoegd gezag kan de vergunning intrekken in de gevallen, zoals genoemd in artikel 2.33, tweede lid,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8901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01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01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1475</meta:user-defined>
    <meta:user-defined meta:name="DCTERMS.abstract">het herontwikkelen van de huidige Avek locatie</meta:user-defined>
    <dc:language>nl</dc:language>
    <meta:user-defined meta:name="DC.title">Gemeente Achtkarspelen - verleende omgevingsvergunning (uitgebreide procedure), het herontwikkelen van de huidige Avek locatie, Groningerstraat 98, Surhuisterveen</meta:user-defined>
    <meta:user-defined meta:name="OVERHEIDop.locatietype/OVERHEIDop.gebiedsmarkering">GeometrieRef</meta:user-defined>
    <meta:user-defined meta:name="DCTERMS.W3CDTF/DCTERMS.available">2026-02-26</meta:user-defined>
    <meta:user-defined meta:name="DCTERMS.W3CDTF/OVERHEIDop.jaargang">2026</meta:user-defined>
    <meta:user-defined meta:name="OVERHEIDop.externeBijlage">Afwijkvergunning|exb-2026-6853</meta:user-defined>
    <meta:user-defined meta:name="OVERHEIDop.publicationIssue">89015</meta:user-defined>
    <meta:user-defined meta:name="OVERHEIDop.GmbID/DC.identifier">gmb-2026-89015</meta:user-defined>
    <meta:user-defined meta:name="OVERHEIDop.versieInformatie"/>
  </office:meta>
</office:document-meta>
</file>