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april 2026 op het weiland aan de Koperdijk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0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50</meta:user-defined>
    <meta:user-defined meta:name="DCTERMS.abstract">weiland aan Koperdijk in Klarenbeek</meta:user-defined>
    <dc:language>nl</dc:language>
    <meta:user-defined meta:name="OVERHEIDop.locatietype/OVERHEIDop.gebiedsmarkering">Vlak</meta:user-defined>
    <meta:user-defined meta:name="DC.title">Aanvraag ontvangen voor het ontsteken van een paasvuur op 5 april 2026 op het weiland aan de Koperdijk in Klarenb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06</meta:user-defined>
    <meta:user-defined meta:name="OVERHEIDop.GmbID/DC.identifier">gmb-2026-89006</meta:user-defined>
    <meta:user-defined meta:name="OVERHEIDop.versieInformatie"/>
  </office:meta>
</office:document-meta>
</file>