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slopen van infenieur pand in beschermd stadsgezicht, interne verbouw van het pand aan Pelsterstraat 2, Pelsterstraat 4  te Groningen en Herestraat 27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lopen van infenieur pand in beschermd stadsgezicht, interne verbouw van het pand aan Pelsterstraat 2  te Groningen Pelsterstraat 4  te Groningen Herestraat 27  te Groningen  </text:span>
          </text:p>
            <text:p text:style-name="common-al">De gemeente Groningen heeft een omgevingsvergunning verleend. De gemeente geeft hiermee toestemming voor slopen van infenieur pand in beschermd stadsgezicht, interne verbouw van het pand aan Pelsterstraat 2  te Groningen Pelsterstraat 4  te Groningen Herestraat 27  te Groningen, dossiernummer S4O-OVA-202378595  (verzonden 24-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0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S4O-OVA-2023785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slopen van infenieur pand in beschermd stadsgezicht, interne verbouw van het pand aan Pelsterstraat 2, Pelsterstraat 4  te Groningen en Herestraat 27  te Groningen</meta:user-defined>
    <meta:user-defined meta:name="OVERHEIDop.datumEindeReactietermijn">2026-04-08</meta:user-defined>
    <meta:user-defined meta:name="OVERHEIDop.terinzageleggingBG">https://groningen.lokalebekendmakingen.nl/case/1:9822:214747</meta:user-defined>
    <meta:user-defined meta:name="DCTERMS.W3CDTF/DCTERMS.available">2026-02-26</meta:user-defined>
    <meta:user-defined meta:name="DCTERMS.W3CDTF/OVERHEIDop.jaargang">2026</meta:user-defined>
    <meta:user-defined meta:name="OVERHEIDop.publicationIssue">89005</meta:user-defined>
    <meta:user-defined meta:name="OVERHEIDop.GmbID/DC.identifier">gmb-2026-89005</meta:user-defined>
    <meta:user-defined meta:name="OVERHEIDop.versieInformatie"/>
  </office:meta>
</office:document-meta>
</file>