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oetbaltoernooi jeugdteams van 11 juni t/m 13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02-2026</text:span> is de volgende aanvraag voor een vergunning/ontheffing binnengekomen:</text:p>
            <text:p text:style-name="common-al">Voetbaltoernooi jeugdteams 2026 Donderdag 11 juni 2026 18:00 - 21:30 uur Vrijdag 12 juni 2026 16:00 - 21:30 uur Zaterdag 13 juni 2026 08:00 -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90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20</meta:user-defined>
    <meta:user-defined meta:name="DCTERMS.abstract">Voetbaltoernooi jeugdteams van 11 juni tm 13 juni 2026</meta:user-defined>
    <dc:language>nl</dc:language>
    <meta:user-defined meta:name="OVERHEIDop.locatietype/OVERHEIDop.gebiedsmarkering">Punt</meta:user-defined>
    <meta:user-defined meta:name="DC.title">Gemeente Achtkarspelen - Aanvraag evenementenvergunning Voetbaltoernooi jeugdteams van 11 juni t/m 13 juni 2026</meta:user-defined>
    <meta:user-defined meta:name="DCTERMS.W3CDTF/DCTERMS.available">2026-02-26</meta:user-defined>
    <meta:user-defined meta:name="DCTERMS.W3CDTF/OVERHEIDop.jaargang">2026</meta:user-defined>
    <meta:user-defined meta:name="OVERHEIDop.publicationIssue">89002</meta:user-defined>
    <meta:user-defined meta:name="OVERHEIDop.GmbID/DC.identifier">gmb-2026-89002</meta:user-defined>
    <meta:user-defined meta:name="OVERHEIDop.versieInformatie"/>
  </office:meta>
</office:document-meta>
</file>