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de Kerkstraat 41 3741A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2-2026 een aanvraag voor een omgevingsvergunning ontvangen. De vergunning is aangevraagd voor het kappen van bomen aan de Kerkstraat 41, 3741A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89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51870</meta:user-defined>
    <meta:user-defined meta:name="DCTERMS.abstract">kappen van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de Kerkstraat 41 3741AJ Baar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97</meta:user-defined>
    <meta:user-defined meta:name="OVERHEIDop.GmbID/DC.identifier">gmb-2026-88997</meta:user-defined>
    <meta:user-defined meta:name="OVERHEIDop.versieInformatie"/>
  </office:meta>
</office:document-meta>
</file>