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geriet e.o. te Monnickendam, DSO nummer 2026021601303, zaaknummer ODIJ-Z-26-176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Galgeriet e.o. te Monnick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89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lgeriet e.o. te Monnickendam, DSO nummer 2026021601303, zaaknummer ODIJ-Z-26-176364</meta:user-defined>
    <meta:user-defined meta:name="DCTERMS.W3CDTF/DCTERMS.available">2026-02-26</meta:user-defined>
    <meta:user-defined meta:name="DCTERMS.W3CDTF/OVERHEIDop.jaargang">2026</meta:user-defined>
    <meta:user-defined meta:name="OVERHEIDop.publicationIssue">88993</meta:user-defined>
    <meta:user-defined meta:name="OVERHEIDop.GmbID/DC.identifier">gmb-2026-88993</meta:user-defined>
    <meta:user-defined meta:name="OVERHEIDop.versieInformatie"/>
  </office:meta>
</office:document-meta>
</file>