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s gemeentelijke taken uitvoering Wet kinderopvang gemeente Valkenburg aan de Geul,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ijdens de collegevergadering van 24 februari 2026 is besloten de Beleidsregels gemeentelijke taken uitvoering Wet kinderopvang gemeente Valkenburg aan de Geul, 2021 in te trekken per 27 februari 2026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899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9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nderwijs en wetenschap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Beleidsregels gemeentelijke taken uitvoering Wet kinderopvang gemeente Valkenburg aan de Geul, 2021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90</meta:user-defined>
    <meta:user-defined meta:name="OVERHEIDop.betreftRegeling">CVDR661321_2</meta:user-defined>
    <meta:user-defined meta:name="OVERHEIDop.GmbID/DC.identifier">gmb-2026-88990</meta:user-defined>
    <meta:user-defined meta:name="OVERHEIDop.versieInformatie"/>
  </office:meta>
</office:document-meta>
</file>