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Altena - Gemeenteraadsverkiezingen 2026 </text:p>
      <text:section text:name="zakelijke-mededeling_id1-3-2" text:style-name="zakelijke-mededeling">
        <text:section text:name="zakelijke-mededeling-tekst_id1-3-2-1" text:style-name="zakelijke-mededeling-tekst">
          <text:section text:name="tekst_id1-3-2-1-1" text:style-name="tekst">
            <text:p text:style-name="common-al">Op woensdag 18 maart 2026 kunt u uw stem uitbrengen voor de verkiezing van de leden van de gemeenteraad voor de gemeente Altena. Met uw stempas en identiteitsbewijs (geldig of niet langer dan vijf jaar verlopen op 18 maart 2026) kunt u in elk willekeurig stembureau binnen de gemeente Altena gaan stemmen. De stembureaus zijn open van 7.30 uur tot 21.00 uur. </text:p>
            <text:p text:style-name="common-al">
            <text:span text:style-name="nadrukvet"/>
          </text:p>
            <text:p text:style-name="common-al">
            <text:span text:style-name="nadrukvet">Wanneer bent u kiesgerechtigd om te stemmen voor de Gemeenteraad?</text:span>
          </text:p>
            <text:p text:style-name="common-al"/>
            <text:p text:style-name="common-al">U bent kiesgerechtigd voor de Gemeenteraadsverkiezingen als u: </text:p>
            <text:p text:style-name="common-al"/>
            <text:list text:style-name="id1-3-2-1-1-7">
              <text:list-item text:style-override="id1-3-2-1-1-7-1">
                <text:number>1.</text:number>
                <text:p text:style-name="al">op de dag van de kandidaatstelling (2 februari 2026) ingeschreven staat in de gemeente Altena; </text:p>
              </text:list-item>
            </text:list>
            <text:list text:style-name="id1-3-2-1-1-8">
              <text:list-item text:style-override="id1-3-2-1-1-8-1">
                <text:number>2.</text:number>
                <text:p text:style-name="al">op de dag van de stemming 18 jaar of ouder bent; </text:p>
              </text:list-item>
            </text:list>
            <text:list text:style-name="id1-3-2-1-1-9">
              <text:list-item text:style-override="id1-3-2-1-1-9-1">
                <text:number>3.</text:number>
                <text:p text:style-name="al">niet uitgesloten bent van het kiesrecht; </text:p>
              </text:list-item>
            </text:list>
            <text:list text:style-name="id1-3-2-1-1-10">
              <text:list-item text:style-override="id1-3-2-1-1-10-1">
                <text:number>4.</text:number>
                <text:p text:style-name="al">de Nederlandse nationaliteit hebt, of </text:p>
              </text:list-item>
            </text:list>
            <text:list text:style-name="id1-3-2-1-1-11">
              <text:list-item text:style-override="id1-3-2-1-1-11-1">
                <text:number>5.</text:number>
                <text:p text:style-name="al">niet-Nederlander bent uit de Europese Unie of </text:p>
              </text:list-item>
            </text:list>
            <text:list text:style-name="id1-3-2-1-1-12">
              <text:list-item text:style-override="id1-3-2-1-1-12-1">
                <text:number>6.</text:number>
                <text:p text:style-name="al">niet-Nederlander bent buiten de Eu en minimaal 5 jaar legaal in Nederland woont. </text:p>
              </text:list-item>
            </text:list>
            <text:p text:style-name="common-al">
            <text:span text:style-name="nadrukvet"/>
          </text:p>
            <text:p text:style-name="common-al">
            <text:span text:style-name="nadrukvet">Volmacht</text:span>
          </text:p>
            <text:p text:style-name="common-al"/>
            <text:p text:style-name="common-al">Als u op de dag van de verkiezingen niet zelf kunt stemmen, kunt u iemand een volmacht verlenen. Hij of zij mag dan namens u stemmen. Degene die gemachtigd wordt, kan de volmachtstem alleen tegelijkertijd met zijn/haar eigen stem uitbrengen en mag niet meer dan 2 volmachtstemmen uitbrengen. Bij deze verkiezing kunt u alleen iemand machtigen die in de gemeente Altena ingeschreven staat. </text:p>
            <text:p text:style-name="common-al">
            <text:span text:style-name="nadrukvet"/>
          </text:p>
            <text:p text:style-name="common-al">
            <text:span text:style-name="nadrukvet">Onderhandse volmacht</text:span>
          </text:p>
            <text:p text:style-name="common-al"/>
            <text:p text:style-name="common-al">Een onderhandse volmacht kan altijd alleen gegeven worden aan een kiezer die in de dezelfde gemeente ingeschreven staat. U kunt hiervoor de achterkant van de stempas invullen en ondertekenen. De gemachtigde moet deze ook ondertekenen. Degene die voor u gaat stemmen moet een kopie van uw legitimatiebewijs (geldig of niet langer dan vijf jaar verlopen op 18 maart 2026) bij het stembureau laten zien. </text:p>
            <text:p text:style-name="common-al">
            <text:span text:style-name="nadrukvet"/>
          </text:p>
            <text:p text:style-name="common-al">
            <text:span text:style-name="nadrukvet">Schriftelijke volmacht</text:span>
          </text:p>
            <text:p text:style-name="common-al"/>
            <text:p text:style-name="common-al">U kunt ook een schriftelijke volmacht verlenen. Dat kan handig zijn als u lang van tevoren weet dat u niet aanwezig zult zijn op de dag van de verkiezingen en ook niet in staat zult zijn om een onderhandse volmacht te verlenen. U kunt een volmacht digitaal aanvragen via <text:a xlink:href="http://www.gemeentealtena.nl/verkiezingen" xlink:type="simple">www.gemeentealtena.nl/verkiezingen</text:a>. Hiervoor moet u inloggen met DigiD. Het aanvragen van een schriftelijke volmacht kan tot en met 13 maart 2026. Heeft u niet de mogelijkheid om een schriftelijke volmacht digitaal aan te vragen? Dan kunt u een afspraak maken aan de balie. </text:p>
            <text:p text:style-name="common-al">
            <text:span text:style-name="nadrukvet"/>
          </text:p>
            <text:p text:style-name="common-al">
            <text:span text:style-name="nadrukvet">Stempas</text:span>
          </text:p>
            <text:p text:style-name="common-al"/>
            <text:p text:style-name="common-al">U kunt uw stem alleen uitbrengen met uw eigen stempas. Zonder stempas kunt u niet stemmen. U ontvangt uiterlijk 4 maart 2026 uw stempas van de gemeente, waar u op 2 februari 2026 stond ingeschreven in de Basisregistratie Personen (BRP). </text:p>
            <text:p text:style-name="common-al"/>
            <text:p text:style-name="common-al">Als u uw stempas kwijt bent of niet heeft ontvangen, dan kunt u tot en met 13 maart 2026 schriftelijk een vervangende stempas aanvragen. Dit kan digitaal via <text:a xlink:href="http://www.gemeentealtena.nl/verkiezingen" xlink:type="simple">www.gemeentealtena.nl/verkiezingen</text:a>. Hiervoor moet u inloggen met uw DigiD. </text:p>
            <text:p text:style-name="common-al">U kunt hiervoor ook persoonlijk langskomen op het gemeentehuis. Dit kan alleen op afspraak en tot uiterlijk 17 maart 2026, 12.00 uur.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898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8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8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Gemeente Altena - Gemeenteraadsverkiezingen 2026</meta:user-defined>
    <meta:user-defined meta:name="DCTERMS.W3CDTF/DCTERMS.available">2026-02-26</meta:user-defined>
    <meta:user-defined meta:name="DCTERMS.W3CDTF/OVERHEIDop.jaargang">2026</meta:user-defined>
    <meta:user-defined meta:name="OVERHEIDop.publicationIssue">88986</meta:user-defined>
    <meta:user-defined meta:name="OVERHEIDop.GmbID/DC.identifier">gmb-2026-88986</meta:user-defined>
    <meta:user-defined meta:name="OVERHEIDop.versieInformatie"/>
  </office:meta>
</office:document-meta>
</file>