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NK KUBB 27-06-2026 , Tussenboersweg 2, 7948 NZ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NK KUBB 27-06-2026 aan de Tussenboersweg 2, 7948 NZ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9-01-2026. We nemen waarschijnlijk voor 25-03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898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8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8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00344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NK KUBB 27-06-2026 , Tussenboersweg 2, 7948 NZ Nijeve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83</meta:user-defined>
    <meta:user-defined meta:name="OVERHEIDop.GmbID/DC.identifier">gmb-2026-88983</meta:user-defined>
    <meta:user-defined meta:name="OVERHEIDop.versieInformatie"/>
  </office:meta>
</office:document-meta>
</file>