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het (voormalige) kantoorpand naar woning, Bosbergstraat 1, 5943AK Lom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Bosbergstraat 1, 5943AK Lomm</text:span>
          </text:p>
            <text:p text:style-name="common-al">Voor het veranderen van het (voormalige) kantoorpand naar woning</text:p>
            <text:p text:style-name="common-al">Ontvangen op 20 februari 2026</text:p>
            <text:p text:style-name="common-al">Kenmerk Z2026-01104</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88982</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982</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982</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1104</meta:user-defined>
    <meta:user-defined meta:name="DCTERMS.abstract">Betreft: Aanvraag op locatie Bosbergstraat 1, 5943AK Lomm</meta:user-defined>
    <dc:language>nl</dc:language>
    <meta:user-defined meta:name="OVERHEIDop.locatietype/OVERHEIDop.gebiedsmarkering">Vlak</meta:user-defined>
    <meta:user-defined meta:name="DC.title">Aanvraag vergunning voor het veranderen van het (voormalige) kantoorpand naar woning, Bosbergstraat 1, 5943AK Lomm</meta:user-defined>
    <meta:user-defined meta:name="DCTERMS.W3CDTF/DCTERMS.available">2026-02-26</meta:user-defined>
    <meta:user-defined meta:name="DCTERMS.W3CDTF/OVERHEIDop.jaargang">2026</meta:user-defined>
    <meta:user-defined meta:name="OVERHEIDop.publicationIssue">88982</meta:user-defined>
    <meta:user-defined meta:name="OVERHEIDop.GmbID/DC.identifier">gmb-2026-88982</meta:user-defined>
    <meta:user-defined meta:name="OVERHEIDop.versieInformatie"/>
  </office:meta>
</office:document-meta>
</file>