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Dinteloord Buitelstee, 13 t/m 17 februari 2026</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burgemeester van de gemeente Steenbergen een evenementenvergunning verleend voor Carnaval Dinteloord, van 13 t/m 17 februari 2026. Het besluit is op 6 februari 2026 naar de aanvrager toegezonden en is geregistreerd onder nummer ZK2600044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0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98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8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8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447</meta:user-defined>
    <dc:language>nl</dc:language>
    <meta:user-defined meta:name="OVERHEIDop.locatietype/OVERHEIDop.gebiedsmarkering">Adres</meta:user-defined>
    <meta:user-defined meta:name="DC.title">Verleende evenementenvergunning Carnaval Dinteloord Buitelstee, 13 t/m 17 februari 2026</meta:user-defined>
    <meta:user-defined meta:name="DCTERMS.W3CDTF/DCTERMS.available">2026-02-26</meta:user-defined>
    <meta:user-defined meta:name="DCTERMS.W3CDTF/OVERHEIDop.jaargang">2026</meta:user-defined>
    <meta:user-defined meta:name="OVERHEIDop.publicationIssue">88980</meta:user-defined>
    <meta:user-defined meta:name="OVERHEIDop.GmbID/DC.identifier">gmb-2026-88980</meta:user-defined>
    <meta:user-defined meta:name="OVERHEIDop.versieInformatie"/>
  </office:meta>
</office:document-meta>
</file>