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Mededeling voornemen ingebruikgeving grond nabij het Chris Uiterwijkpad te Soest</text:p>
      <text:section text:name="zakelijke-mededeling_id1-3-2" text:style-name="zakelijke-mededeling">
        <text:section text:name="zakelijke-mededeling-tekst_id1-3-2-1" text:style-name="zakelijke-mededeling-tekst">
          <text:section text:name="tekst_id1-3-2-1-1" text:style-name="tekst">
            <text:p text:style-name="common-al">De gemeente Soest is voornemens om een stuk grond op de Soester Eng nabij het Chris Uiterwijkpad, kadastraal bekend als gemeente Soest, sectie K, nummer 3449 met een oppervlakte van circa 9350 m² uit te geven in het kader van een ingebruikgeving.</text:p>
            <text:p text:style-name="common-al">De gemeente beschouwt de reeds beoogde verkrijger als de enige geschikte gegadigde om de volgende redenen: </text:p>
            <text:p text:style-name="common-al">De voorgenomen ingebruikgeving is een uitvloeisel van een recente grondruil tussen de gemeente en de beoogde verkrijger. Het in gebruik verkrijgen van het geruilde perceel was voor de beoogde verkrijger een voorwaarde om tot grondruil met de gemeente over te gaan. Derhalve is de gemeente van oordeel dat zij gehouden is om deze toezegging ten opzichte van de beoogde verkrijger na te komen. Het vertrouwensbeginsel wordt immers geschonden als de gemeente deze toezegging niet nakomt. </text:p>
            <text:p text:style-name="common-al">Tevens speelt mee dat, voordat eerdergenoemde grondruil heeft plaatsgevonden, de beoogde verkrijger reeds eigenaar was van het betreffende perceel. Gedurende deze periode van eigenaarschap heeft de beoogde verkrijger substantiële investeringen gedaan in het perceel die specifiek samenhangen met het agrarische gebruik van het perceel. Deze investeringen zijn onlosmakelijk verbonden met het gebruik en de ontwikkeling van het perceel en zouden bij overdracht aan een derde partij verloren gaan of tot inefficiënties of discontinuïteit in het agrarisch gebruik kunnen leiden. </text:p>
            <text:p text:style-name="common-al">De gemeente zal na een wachttijd van 20 kalenderdagen na de datum van deze publicatie uitvoering geven aan haar voornemen. Bent u van mening dat u ook in de gelegenheid moet worden gesteld om worden gesteld om de grond in gebruik te krijgen en derhalve als gegadigde dient te worden aangemerkt voor de voorgenomen ingebruikgeving, dan dient u dat binnen 20 kalenderdagen na de datum van deze publicatie gemotiveerd en schriftelijk aan te geven bij de gemeente Soest, onder vermelding van zaaknummer 1359701. U kunt hiertoe een e-mail sturen naar het cluster Vastgoed en Grondzaken via <text:a xlink:href="mailto:vastgoed@soest.nl" xlink:type="simple"><text:span text:style-name="nadrukondlijn">vastgoed@soest.nl</text:span></text:a>. </text:p>
            <text:p text:style-name="common-al">Zet in uw e-mail tenminste de volgende informatie:</text:p>
            <text:list text:style-name="id1-3-2-1-1-7">
              <text:list-item text:style-override="id1-3-2-1-1-7-1">
                <text:number>•</text:number>
                <text:p text:style-name="al">de datum van publicatie en welk voornemen tot ingebruikgeving het betreft;</text:p>
              </text:list-item>
              <text:list-item text:style-override="id1-3-2-1-1-7-2">
                <text:number>•</text:number>
                <text:p text:style-name="al">uw naam, adres en woonplaats;</text:p>
              </text:list-item>
              <text:list-item text:style-override="id1-3-2-1-1-7-3">
                <text:number>•</text:number>
                <text:p text:style-name="al">waarom u van mening bent dat u ook als gegadigde moet worden aangemerkt;</text:p>
              </text:list-item>
              <text:list-item text:style-override="id1-3-2-1-1-7-4">
                <text:number>•</text:number>
                <text:p text:style-name="al">als u voor iemand anders u motivatie indient, bijvoorbeeld namens een bedrijf, stuur dan een machtiging mee.</text:p>
              </text:list-item>
            </text:list>
            <text:p text:style-name="common-al">Tegen de voorgenomen ingebruikgeving kan geen zienswijze of bezwaar worden ingediend dan wel beroep worden ingesteld in de zin van de Algemene wet bestuursrecht.</text:p>
            <text:p text:style-name="last-al">Het feit dat een voornemen tot ingebruikgeving bekend wordt gemaakt, betekent niet dat de gemeente al definitief tot ingebruikgeving van het stuk grond besloten heeft en/of dat met de beoogde verkrijg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9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359701</meta:user-defined>
    <dc:language>nl</dc:language>
    <meta:user-defined meta:name="OVERHEIDop.locatietype/OVERHEIDop.gebiedsmarkering">Perceel</meta:user-defined>
    <meta:user-defined meta:name="DC.title">Mededeling voornemen ingebruikgeving grond nabij het Chris Uiterwijkpad te Soest</meta:user-defined>
    <meta:user-defined meta:name="DCTERMS.W3CDTF/DCTERMS.available">2026-01-14</meta:user-defined>
    <meta:user-defined meta:name="DCTERMS.W3CDTF/OVERHEIDop.jaargang">2026</meta:user-defined>
    <meta:user-defined meta:name="OVERHEIDop.publicationIssue">8898</meta:user-defined>
    <meta:user-defined meta:name="OVERHEIDop.GmbID/DC.identifier">gmb-2026-8898</meta:user-defined>
    <meta:user-defined meta:name="OVERHEIDop.versieInformatie"/>
  </office:meta>
</office:document-meta>
</file>