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bf8e6af-9a37-4c31-8fc3-29b5265a838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Noordzijde 199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Noordzijde 199;</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Noordzijde 199 (parkeervaknummers 116355487411 en 11636048741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6.2188679245283mm"><draw:image xlink:href="Pictures/Afbeelding1iebf8e6af-9a37-4c31-8fc3-29b5265a838b.png" xlink:type="simple"/></draw:frame></text:p>
            </text:section></draw:text-box></draw:frame>
          </text:p>
            <text:p text:style-name="common-al">Amsterdam, 25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897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7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7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oordzijde 199 aanleg twee elektrische oplaadvakken - Noordzijde 19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oordzijde 199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Noordzijde 199 aanleg twee elektrische oplaadvakken</meta:user-defined>
    <meta:user-defined meta:name="DCTERMS.W3CDTF/DCTERMS.available">2026-02-27</meta:user-defined>
    <meta:user-defined meta:name="DCTERMS.W3CDTF/OVERHEIDop.jaargang">2026</meta:user-defined>
    <meta:user-defined meta:name="OVERHEIDop.publicationIssue">88977</meta:user-defined>
    <meta:user-defined meta:name="OVERHEIDop.GmbID/DC.identifier">gmb-2026-88977</meta:user-defined>
    <meta:user-defined meta:name="OVERHEIDop.versieInformatie"/>
  </office:meta>
</office:document-meta>
</file>