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hwićko, M.  23-08-1975</text:p>
            <text:p text:style-name="al">Cristilli, V.H. 10-06-2002</text:p>
            <text:p text:style-name="al">Grigore, A.A. 11-11-1994 </text:p>
            <text:p text:style-name="al">Goszka N. 29-09-1998</text:p>
            <text:p text:style-name="al">Ivanets, V.  28-12-2003</text:p>
            <text:p text:style-name="al">Jakubiak, W. 13-03-1999 </text:p>
            <text:p text:style-name="al">Karlijcuks N. 05-02-1993</text:p>
            <text:p text:style-name="al">Khoroshylov, D.   10-03-2004</text:p>
            <text:p text:style-name="al">Lola, N. 17-09-1982 </text:p>
            <text:p text:style-name="al">Marta Duque das Neves, C.T. 14-11-2002</text:p>
            <text:p text:style-name="al">Vashchenko, Y. 07-04-1984</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97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7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7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2-26</meta:user-defined>
    <meta:user-defined meta:name="DCTERMS.W3CDTF/OVERHEIDop.jaargang">2026</meta:user-defined>
    <meta:user-defined meta:name="OVERHEIDop.publicationIssue">88976</meta:user-defined>
    <meta:user-defined meta:name="OVERHEIDop.GmbID/DC.identifier">gmb-2026-88976</meta:user-defined>
    <meta:user-defined meta:name="OVERHEIDop.versieInformatie"/>
  </office:meta>
</office:document-meta>
</file>