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lindes en 2 kersenbomen (2st. vergunningsvrij , herplant opgelegd 2 st.), Asselerweg 3a, 7217M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deze Omgevingsvergunning bekend gemaakt aan de aanvrager van de vergunning:</text:p>
            <text:p text:style-name="common-al">Asselerweg 3a, 7217MA Harfsen, het kappen van 2 lindes en 2 kersenbomen (2st. vergunningsvrij , herplant opgelegd 2 st.), Z2025-016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40</meta:user-defined>
    <meta:user-defined meta:name="DCTERMS.abstract">Z2025-01640 Asselerweg 3a, 7217MA Harfsen</meta:user-defined>
    <dc:language>nl</dc:language>
    <meta:user-defined meta:name="OVERHEIDop.locatietype/OVERHEIDop.gebiedsmarkering">Vlak</meta:user-defined>
    <meta:user-defined meta:name="DC.title">Bekendgemaakte Omgevingsvergunning voor het kappen van 2 lindes en 2 kersenbomen (2st. vergunningsvrij , herplant opgelegd 2 st.), Asselerweg 3a, 7217MA Harf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97</meta:user-defined>
    <meta:user-defined meta:name="OVERHEIDop.GmbID/DC.identifier">gmb-2026-8897</meta:user-defined>
    <meta:user-defined meta:name="OVERHEIDop.versieInformatie"/>
  </office:meta>
</office:document-meta>
</file>