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2e153f-ad61-4344-af81-5c1e690228ee.png" manifest:media-type="image/x-eps"/>
  <manifest:file-entry manifest:full-path="Pictures/Afbeelding2i326450b2-ebed-4782-8d45-667fabc164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000001219</text:p>
            <text:p text:style-name="common-al">G.K. Medema, 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5 vastgesteld op 14 januari 2025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9">
              <text:list-item text:style-override="id1-3-2-2-1-9-1">
                <text:number>-</text:number>
                <text:p text:style-name="al">bewoner van de Industrieweg Zuid 6 in Amerongen op 1 februari 2026 een aanvraag heeft ingediend voor een gehandicaptenparkeerplaats nabij woonadres;</text:p>
              </text:list-item>
              <text:list-item text:style-override="id1-3-2-2-1-9-2">
                <text:number>-</text:number>
                <text:p text:style-name="al">deze aanvraag gegrond is verklaard en de parkeerplaats wordt verleend volgens de geldende criteria;</text:p>
              </text:list-item>
              <text:list-item text:style-override="id1-3-2-2-1-9-3">
                <text:number>-</text:number>
                <text:p text:style-name="al">maatregelen niet worden genomen wanneer aanvrager niet heeft voldaan aan de door de gemeente Utrechtse Heuvelrug gestelde voorwaarden;</text:p>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3">
              <text:list-item text:style-override="id1-3-2-2-1-13-1">
                <text:number>1.</text:number>
                <text:p text:style-name="al">Het instellen van een gehandicaptenparkeerplaats door het plaatsen van verkeersbord E6 uit bijlage 1 van het Reglement Verkeersregels en Verkeerstekens 1990 (RVV 1990) inclusief onderbord met kenteken 5-TNH-99 op de locatie Industrieweg Zuid ter hoogte van huisnummer 7 in Amerongen, conform de bij dit besluit behorende tekening.</text:p>
              </text:list-item>
            </text:list>
            <text:p text:style-name="common-al">Ingevolge artikel 156 van de Wegenverkeerswet, komen de kosten voor de aanleg en uiteindelijke verwijdering van deze gehandicaptenparkeerplaats voor rekening van de aanvrager.</text:p>
            <text:p text:style-name="common-al">Dit besluit vervalt op het moment dat gebruiker van de gehandicaptenparkeerplaats verhuist of daar geen gebruik meer van maakt of kan maken.</text:p>
            <text:p text:style-name="common-al">Doorn, 17 februari 2026</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span text:style-name="nadrukvet"/>
          </text:p>
            <text:p text:style-name="common-al">
            <text:span text:style-name="nadrukvet">Locatie van de in dit besluit genomen maatregelen</text:span>
          </text:p>
            <text:p text:style-name="common-al"/>
            <text:p text:style-name="common-al">Industrieweg Zuid 7, Amerongen</text:p>
            <text:p text:style-name="common-al">
            <text:span text:style-name="nadrukvet"/>
            <draw:frame><draw:text-box><text:section text:name="plaatje_id1-3-2-2-1-27-2" text:style-name="plaatje">
              <text:p text:style-name="illustratie_id1-3-2-2-1-27-2-1"><draw:frame draw:style-name="illustratie_id1-3-2-2-1-27-2-1" text:anchor-type="paragraph" svg:width="105mm" svg:height="75.5mm"><draw:image xlink:href="Pictures/Afbeelding1ib42e153f-ad61-4344-af81-5c1e690228ee.png" xlink:type="simple"/></draw:frame></text:p>
            </text:section></draw:text-box></draw:frame>
          </text:p>
            <text:p text:style-name="common-al">
            <text:span text:style-name="nadrukvet"/>
          </text:p>
            <text:p text:style-name="common-al">Industrieweg Zuid 7, Amerongen</text:p>
            <text:p text:style-name="common-al">
            <draw:frame><draw:text-box><text:section text:name="plaatje_id1-3-2-2-1-30-1" text:style-name="plaatje">
              <text:p text:style-name="illustratie_id1-3-2-2-1-30-1-1"><draw:frame draw:style-name="illustratie_id1-3-2-2-1-30-1-1" text:anchor-type="paragraph" svg:width="103.9mm" svg:height="89.39999999999999mm"><draw:image xlink:href="Pictures/Afbeelding2i326450b2-ebed-4782-8d45-667fabc1646d.png" xlink:type="simple"/></draw:frame></text:p>
            </text:section></draw:text-box></draw:frame>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bij de Bibliotheek Amerongen, Allemanswaard 13 in Amerongen. </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E. Szabo,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2-1" style:parent-style-name="Standard">
      <style:paragraph-properties style:line-spacing="0mm" style:text-autospace="none" ofo:line-height="0.001cm"/>
    </style:style>
    <style:style style:family="graphic" style:name="illustratie_id1-3-2-2-1-27-2-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9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 Industrieweg Zuid t.h.v. huisnummer 7 in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00001219</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Amerongen</meta:user-defined>
    <meta:user-defined meta:name="OVERHEIDop.datumEindeReactietermijn">2026-04-09</meta:user-defined>
    <meta:user-defined meta:name="OVERHEIDop.terinzageleggingBG">https://www.heuvelrug.nl/terinzage</meta:user-defined>
    <meta:user-defined meta:name="DCTERMS.W3CDTF/DCTERMS.available">2026-02-26</meta:user-defined>
    <meta:user-defined meta:name="OVERHEIDop.externeBijlage">verkeersbesluit|exb-2026-6851</meta:user-defined>
    <meta:user-defined meta:name="DCTERMS.W3CDTF/OVERHEIDop.jaargang">2026</meta:user-defined>
    <meta:user-defined meta:name="OVERHEIDop.publicationIssue">88965</meta:user-defined>
    <meta:user-defined meta:name="OVERHEIDop.GmbID/DC.identifier">gmb-2026-88965</meta:user-defined>
    <meta:user-defined meta:name="OVERHEIDop.versieInformatie"/>
  </office:meta>
</office:document-meta>
</file>