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arderweg 39 2031BN Haarlem, 0392-2026-0030556, het realiseren van een permanente bouwlift langs de hoogbouw gebouw 320 om het dak te ontsluiten voor personenvervoer , ontvangen op 24-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96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6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6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0556</meta:user-defined>
    <meta:user-defined meta:name="DCTERMS.abstract">het realiseren van een permanente bouwlift langs de hoogbouw gebouw 320 om het dak te ontsluiten voor personenvervo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arderweg 39 2031BN Haarlem, 0392-2026-0030556, het realiseren van een permanente bouwlift langs de hoogbouw gebouw 320 om het dak te ontsluiten voor personenvervoer , ontvangen op 24-02-2026</meta:user-defined>
    <meta:user-defined meta:name="DCTERMS.W3CDTF/DCTERMS.available">2026-02-26</meta:user-defined>
    <meta:user-defined meta:name="DCTERMS.W3CDTF/OVERHEIDop.jaargang">2026</meta:user-defined>
    <meta:user-defined meta:name="OVERHEIDop.publicationIssue">88964</meta:user-defined>
    <meta:user-defined meta:name="OVERHEIDop.GmbID/DC.identifier">gmb-2026-88964</meta:user-defined>
    <meta:user-defined meta:name="OVERHEIDop.versieInformatie"/>
  </office:meta>
</office:document-meta>
</file>